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font-weight="bold" style:font-weight-asian="bold" fo:color="#002060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20" style:parent-style-name="Standard" style:family="paragraph">
      <style:paragraph-properties fo:text-align="center" style:line-height-at-least="0.1388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style:line-height-at-least="0.1388in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85" style:parent-style-name="Standard" style:family="paragraph">
      <style:paragraph-properties fo:text-align="justify"/>
      <style:text-properties fo:hyphenate="true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92" style:parent-style-name="Standard" style:family="paragraph">
      <style:paragraph-properties fo:text-align="justify"/>
      <style:text-properties fo:hyphenate="true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hyphenate="true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/>
      <text:p text:style-name="P15">Lucca, 5 luglio 2023</text:p>
      <text:p text:style-name="P16"/>
      <text:p text:style-name="P17"><text:span text:style-name="T18">COMUNICATO STAMPA</text:span></text:p>
      <text:p text:style-name="P19"/>
      <text:p text:style-name="P20">Fondazione Banca del Monte di Lucca</text:p>
      <text:p text:style-name="P21"><text:span text:style-name="T22">Ampio rinnovamento e per la prima volta prevalenza di donne:</text:span><text:span text:style-name="T23"><text:line-break/></text:span><text:span text:style-name="T24">ecco il nuovo Consiglio di Indirizzo</text:span><text:bookmark-start text:name="Bookmark"/><text:bookmark-end text:name="Bookmark"/></text:p>
      <text:p text:style-name="P25"/>
      <text:p text:style-name="P26"><text:span text:style-name="T27">Si è<text:s/></text:span><text:span text:style-name="T28">insediato<text:s/></text:span><text:span text:style-name="T29">martedì 4 luglio 2023</text:span><text:span text:style-name="T30"><text:s/>nella sede della<text:s/></text:span><text:span text:style-name="T31">Fondazione Banca del Monte di Lucca</text:span><text:span text:style-name="T32"><text:s/>in piazza San Martino 4, il<text:s/></text:span><text:span text:style-name="T33">nuovo Consiglio di Indirizzo dell’ente</text:span><text:span text:style-name="T34">, espressione del territorio secondo i principi stabiliti dal d.lgs. 153/1999.<text:s/></text:span><text:span text:style-name="T35">Ecco i nomi tra conferme e</text:span><text:span text:style-name="T36"><text:s/>nuovi ingressi</text:span><text:span text:style-name="T37"><text:s/>con<text:s/></text:span><text:span text:style-name="T38">un ampio rinnovamento e la presenza di 6 donne su 11 componenti</text:span><text:span text:style-name="T39">.</text:span></text:p>
      <text:p text:style-name="P40"/>
      <text:p text:style-name="P41"><text:span text:style-name="T42">Il processo di nomina dei componenti del Consiglio di Indirizzo, tramite la designazione per terne, la previsione di requisiti di onorabilità ed eticità e professionali e</text:span><text:span text:style-name="T43"><text:s/>di cause di innominabilità, ineleggibilità e incompatibilità per i componenti di tutti gli Organi, è funzionale alla<text:s/></text:span><text:span text:style-name="T44">salvaguardia della indipendenza e terzietà dell’Ente</text:span><text:span text:style-name="T45">, valori primari, la cui difesa è compito della Fondazione e di ciascun componente dei</text:span><text:span text:style-name="T46"><text:s/>suoi Organi.</text:span></text:p>
      <text:p text:style-name="P47"/>
      <text:p text:style-name="P48"><text:span text:style-name="T49">Sono confermati nell’organo</text:span><text:span text:style-name="T50">:</text:span><text:span text:style-name="T51"><text:s/>Raffaello Ciucci</text:span><text:span text:style-name="T52">, docente</text:span><text:span text:style-name="T53"><text:s/>di Sociologia all'Università di Pisa</text:span><text:span text:style-name="T54">;</text:span><text:span text:style-name="T55"><text:s/></text:span><text:span text:style-name="T56">Franco Baccelli,<text:s/></text:span><text:span text:style-name="T57">direttore amministrativo in una grande multinazionale del settore cartario;<text:s/></text:span><text:span text:style-name="T58">Lelia Parenti</text:span><text:span text:style-name="T59">, avvocato, già presidente dell'Ordine di<text:s/></text:span><text:span text:style-name="T60">Lucca;<text:s/></text:span><text:span text:style-name="T61">Selvaggia Schiavi</text:span><text:span text:style-name="T62">, manager d'orchestra</text:span><text:span text:style-name="T63">.</text:span></text:p>
      <text:p text:style-name="P64"/>
      <text:p text:style-name="P65"><text:span text:style-name="T66">Entrano per il primo mandato:<text:s/></text:span><text:span text:style-name="T67">Massimo Bonino</text:span><text:span text:style-name="T68">, restauratore specializzato all'Opificio delle Pietre Dure di Firenze;<text:s/></text:span><text:span text:style-name="T69">Maria Bruna Caproni</text:span><text:span text:style-name="T70">, presidente onorario della Fondazione Pascoli e attiva da molti anni nel</text:span><text:span text:style-name="T71"><text:s/>volontariato;<text:s/></text:span><text:span text:style-name="T72">Barbara Caterini</text:span><text:span text:style-name="T73">, laurea e dottorato di ricerca in scienze agrarie, dirigente scolastico;<text:s/></text:span><text:span text:style-name="T74">Simone Giusti</text:span><text:span text:style-name="T75">, direttore di produzione di spettacoli musicali;<text:s/></text:span><text:span text:style-name="T76">Fulvio Mandriota</text:span><text:span text:style-name="T77">, che ha svolto funzioni amministrative in aziende private e ricoperto i</text:span><text:span text:style-name="T78">ncarichi di amministratore pubblico;<text:s/></text:span><text:span text:style-name="T79">Adriana Pieroni</text:span><text:span text:style-name="T80">, laureata in scienze agrarie, che si è occupata a lungo di scuola, cultura e volontariato per conto dell'Unione dei Comuni della Garfagnana;<text:s/></text:span><text:span text:style-name="T81">Luisa Torre</text:span><text:span text:style-name="T82">, avvocato iscritto nell'elenco egli amministratori</text:span><text:span text:style-name="T83"><text:s/>di sostegno del Tribunale, socio dell'Osservatorio Nazionale per il Diritto di famiglia.</text:span></text:p>
      <text:p text:style-name="P84"/>
      <text:p text:style-name="P85"><text:span text:style-name="T86">Il mandato dei componenti del consiglio di Indirizzo dura 5 anni. Il consiglio di Indirizzo è composto da 11 membri, escluso il Presidente della Fondazione, che lo<text:s/></text:span><text:span text:style-name="T87">presiede senza diritto di voto.<text:s/></text:span><text:span text:style-name="T88">È stato rinnovato per sette undicesimi e per la prima volta la percentuale di donne è maggioritaria.</text:span><text:span text:style-name="T89"><text:s/>La designazione viene effettuata, nell’esclusivo interesse della Fondazione, mediante la proposizione di una terna di candi</text:span><text:span text:style-name="T90">dati da parte di soggetti o gruppi di soggetti rappresentativi del territorio e degli interessi sociali sottesi all’attività istituzionale della Fondazione, all’interno delle quali il consiglio di Indirizzo uscente è chiamato a scegliere.</text:span></text:p>
      <text:p text:style-name="P91"/>
      <text:p text:style-name="P92"><text:span text:style-name="T93">Il Consiglio di<text:s/></text:span><text:span text:style-name="T94">Indirizzo ha competenza sulla determinazione degli obiettivi e dei programmi della Fondazione, nell’ambito della finalità e dell’attività definite all’art. 2 del d.lgs. 153/1999 e all'art. 1 dello statuto, nonché sulla scelta dei criteri di priorità per ra</text:span><text:span text:style-name="T95">ggiungere gli obiettivi e realizzare i programmi e dei criteri per la verifica dei risultati.</text:span></text:p>
      <text:p text:style-name="P96"/>
      <text:p text:style-name="P97"><text:span text:style-name="T98">Il presidente Andrea Palestini ringrazia i consiglieri uscenti per l'impegno profuso: Fosco Bertoli, vicepresidente uscente dell'organo di indirizzo, Pietro Paol</text:span><text:span text:style-name="T99">o Angelini, Tiziano Bianconcini, Pierluigi Cinquini, Claudio Grandi e Gianpiero Tartag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it" style:country-asian="IT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it" style:country-asian="IT"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evisione" style:display-name="Revisione" style:family="paragraph">
      <style:paragraph-properties fo:widows="2" fo:orphans="2" fo:margin-bottom="0in" fo:line-height="100%"/>
      <style:text-properties fo:hyphenate="false"/>
    </style:style>
    <style:style style:name="m_3811992322395034156msolistparagraph" style:display-name="m_3811992322395034156msolistparagraph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it" style:country-asian="IT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l" style:display-name="il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list-style-name="WWNum3" style:family="paragraph">
      <style:paragraph-properties fo:text-align="center">
        <style:tab-stops>
          <style:tab-stop style:type="left" style:position="-1.5in"/>
          <style:tab-stop style:type="center" style:position="1.8465in"/>
          <style:tab-stop style:type="right" style:position="5.193in"/>
        </style:tab-stops>
      </style:paragraph-properties>
    </style:style>
    <style:style style:name="T4" style:parent-style-name="Car.predefinitoparagrafo" style:family="text">
      <style:text-properties style:font-name="MS Reference Sans Serif" style:font-name-complex="MS Reference Sans Serif" fo:font-size="7pt" style:font-size-asian="7pt" style:font-size-complex="7pt"/>
    </style:style>
    <style:style style:name="P5" style:parent-style-name="Standard" style:list-style-name="WWNum3" style:family="paragraph">
      <style:paragraph-properties fo:text-align="center">
        <style:tab-stops>
          <style:tab-stop style:type="left" style:position="-1.5in"/>
          <style:tab-stop style:type="center" style:position="1.8465in"/>
          <style:tab-stop style:type="right" style:position="5.193in"/>
        </style:tab-stops>
      </style:paragraph-properties>
      <style:text-properties style:font-name="MS Reference Sans Serif" style:font-name-complex="MS Reference Sans Serif"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8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9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10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11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12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13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name="T14" style:parent-style-name="Car.predefinitoparagrafo" style:family="text">
      <style:text-properties style:font-name="MS Reference Sans Serif" style:font-name-complex="MS Reference Sans Seri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2.75433in" svg:y="-0.90157in" svg:width="1.26811in" svg:height="0.77008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</style:header>
      <style:footer>
        <text:list text:style-name="WWNum3">
          <text:list-item text:start-value="1">
            <text:p text:style-name="P3"><text:span text:style-name="T4">____________________________________________________________________________________________________________</text:span></text:p>
          </text:list-item>
          <text:list-item>
            <text:p text:style-name="P5"/>
          </text:list-item>
        </text:list>
        <text:p text:style-name="P6"><text:span text:style-name="T7">Ufficio Stampa Fondazione Banca del Monte di Lucca</text:span><text:span text:style-name="T8"><text:line-break/></text:span><text:span text:style-name="T9">Anna Benedetto :: 347.40.22.986 ::<text:s/></text:span><text:a xlink:href="mailto:anna.benedetto.lucca@gmail.com" office:target-frame-name="_top" xlink:show="replace"><text:span text:style-name="T10">anna.benedetto.lucca@gmail.com</text:span></text:a><text:span text:style-name="T11"><text:s/></text:span><text:span text:style-name="T12"><text:line-break/></text:span><text:span text:style-name="T13">Barbara Di Cesare :: 338.30.80.724 ::<text:s/></text:span><text:a xlink:href="mailto:badicesare@gmail.com" office:target-frame-name="_top" xlink:show="replace"><text:span text:style-name="T14">badicesare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EC. Cosimini</meta:initial-creator>
    <dc:creator>utente</dc:creator>
    <meta:creation-date>2023-05-11T14:14:00Z</meta:creation-date>
    <dc:date>2023-07-05T11:58:00Z</dc:date>
    <meta:print-date>2020-01-22T10:55:00Z</meta:print-date>
    <meta:template xlink:href="Normal.dotm" xlink:type="simple"/>
    <meta:editing-cycles>21</meta:editing-cycles>
    <meta:editing-duration>PT6120S</meta:editing-duration>
    <meta:user-defined meta:name="AppVersion">16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337" meta:row-count="23" meta:non-whitespace-character-count="2845"/>
  </office:meta>
</office:document-meta>
</file>